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98A91146.png"/>
  <manifest:file-entry manifest:media-type="image/png" manifest:full-path="Pictures/1000000000000020000000203382F5AC.png"/>
  <manifest:file-entry manifest:media-type="image/png" manifest:full-path="Pictures/10000000000000200000002059C71018.png"/>
  <manifest:file-entry manifest:media-type="image/png" manifest:full-path="Pictures/10000000000000200000002075CD1FB3.png"/>
  <manifest:file-entry manifest:media-type="image/png" manifest:full-path="Pictures/100000000000002000000020AC4CFC86.png"/>
  <manifest:file-entry manifest:media-type="image/png" manifest:full-path="Pictures/100000000000002000000020EB0E58B3.png"/>
  <manifest:file-entry manifest:media-type="image/png" manifest:full-path="Pictures/100000000000002000000020CD472B9C.png"/>
  <manifest:file-entry manifest:media-type="image/png" manifest:full-path="Pictures/100000000000002000000020F8856C01.png"/>
  <manifest:file-entry manifest:media-type="image/png" manifest:full-path="Pictures/100000000000002000000020FD6A8BD6.png"/>
  <manifest:file-entry manifest:media-type="image/gif" manifest:full-path="Pictures/10000000000000200000002005A66B5E.gif"/>
  <manifest:file-entry manifest:media-type="image/png" manifest:full-path="Pictures/1000000000000020000000203566813A.png"/>
  <manifest:file-entry manifest:media-type="image/png" manifest:full-path="Pictures/100000000000002000000020A1BFB96D.png"/>
  <manifest:file-entry manifest:media-type="image/png" manifest:full-path="Pictures/100000000000002000000020B89F90AB.png"/>
  <manifest:file-entry manifest:media-type="image/png" manifest:full-path="Pictures/100000000000000C0000000C2972E35E.png"/>
  <manifest:file-entry manifest:media-type="image/png" manifest:full-path="Pictures/100000000000002000000020D45FEC06.png"/>
  <manifest:file-entry manifest:media-type="image/gif" manifest:full-path="Pictures/100000000000002000000020C8ABAFEF.gif"/>
  <manifest:file-entry manifest:media-type="image/png" manifest:full-path="Pictures/1000000000000020000000209182B268.png"/>
  <manifest:file-entry manifest:media-type="image/png" manifest:full-path="Pictures/100000000000002000000020660EA91E.png"/>
  <manifest:file-entry manifest:media-type="image/gif" manifest:full-path="Pictures/1000000000000020000000201682ACF8.gif"/>
  <manifest:file-entry manifest:media-type="image/png" manifest:full-path="Pictures/1000000000000020000000205DB10DE9.png"/>
  <manifest:file-entry manifest:media-type="image/png" manifest:full-path="Pictures/100000000000002000000020679BD9DE.png"/>
  <manifest:file-entry manifest:media-type="image/png" manifest:full-path="Pictures/100000000000000C0000000C932FAE3B.png"/>
  <manifest:file-entry manifest:media-type="image/png" manifest:full-path="Pictures/1000000000000020000000200F91E041.png"/>
  <manifest:file-entry manifest:media-type="image/png" manifest:full-path="Pictures/1000000000000020000000202390DA67.png"/>
  <manifest:file-entry manifest:media-type="image/png" manifest:full-path="Pictures/1000000000000020000000209A820DA8.png"/>
  <manifest:file-entry manifest:media-type="image/gif" manifest:full-path="Pictures/1000000000000020000000201DC5350F.gif"/>
  <manifest:file-entry manifest:media-type="image/png" manifest:full-path="Pictures/100000000000002000000020E77EF05F.png"/>
  <manifest:file-entry manifest:media-type="image/png" manifest:full-path="Pictures/1000000000000020000000204005D5FD.png"/>
  <manifest:file-entry manifest:media-type="image/png" manifest:full-path="Pictures/100000000000002000000020890B6557.png"/>
  <manifest:file-entry manifest:media-type="image/png" manifest:full-path="Pictures/1000000000000020000000200BE686E0.png"/>
  <manifest:file-entry manifest:media-type="image/png" manifest:full-path="Pictures/1000000000000020000000208A323866.png"/>
  <manifest:file-entry manifest:media-type="image/png" manifest:full-path="Pictures/100000000000002000000020E5FC7FAA.png"/>
  <manifest:file-entry manifest:media-type="image/png" manifest:full-path="Pictures/100000000000002000000020CD023BE4.png"/>
  <manifest:file-entry manifest:media-type="image/png" manifest:full-path="Pictures/10000000000000200000002073F02B6A.png"/>
  <manifest:file-entry manifest:media-type="image/png" manifest:full-path="Pictures/100000000000002000000020DDF64D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1cm"/>
    </style:style>
    <style:style style:name="co2" style:family="table-column">
      <style:table-column-properties fo:break-before="auto" style:column-width="3.801cm"/>
    </style:style>
    <style:style style:name="co3" style:family="table-column">
      <style:table-column-properties fo:break-before="auto" style:column-width="0.4cm"/>
    </style:style>
    <style:style style:name="co4" style:family="table-column">
      <style:table-column-properties fo:break-before="auto" style:column-width="2.302cm"/>
    </style:style>
    <style:style style:name="co5" style:family="table-column">
      <style:table-column-properties fo:break-before="auto" style:column-width="6.687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5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weight="bold" style:font-weight-asian="bold"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style:font-name-asian="Lucida Sans Unicode" style:language-asian="zxx" style:country-asian="none" style:font-name-complex="Tahoma" style:language-complex="zxx" style:country-complex="none"/>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weight="normal" style:font-name-asian="Lucida Sans Unicode" style:language-asian="zxx" style:country-asian="none" style:font-weight-asian="normal" style:font-name-complex="Tahoma" style:language-complex="zxx" style:country-complex="none" style:font-weight-complex="normal"/>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style:style>
    <style:style style:name="ce11" style:family="table-cell" style:parent-style-name="Default">
      <style:table-cell-properties style:text-align-source="fix" style:repeat-content="false" fo:wrap-option="wrap"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3" style:family="graphic">
      <style:graphic-properties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6"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7"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8" style:family="graphic">
      <style:graphic-properties draw:marker-start="Linienend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T6" style:family="text">
      <style:text-properties fo:font-weight="normal" style:font-weight-asian="normal" style:font-weight-complex="normal"/>
    </style:style>
  </office:automatic-styles>
  <office:body>
    <office:spreadsheet>
      <table:table table:name="Tabelle1" table:style-name="ta1" table:print="false">
        <table:table-column table:style-name="co1" table:default-cell-style-name="ce2"/>
        <table:table-column table:style-name="co2" table:default-cell-style-name="ce1"/>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1018" table:default-cell-style-name="ce2"/>
        <table:table-row table:style-name="ro1">
          <table:table-cell table:style-name="ce1" office:value-type="string">
            <text:p>Item</text:p>
          </table:table-cell>
          <table:table-cell office:value-type="string">
            <text:p>Name</text:p>
          </table:table-cell>
          <table:table-cell table:style-name="ce1">
            <draw:frame table:end-cell-address="Tabelle1.C1" table:end-x="0.335cm" table:end-y="0.319cm" draw:z-index="0" draw:name="Grafik 1" draw:style-name="gr1" draw:text-style-name="P1" svg:width="0.333cm" svg:height="0.318cm" svg:x="0.002cm" svg:y="0.001cm">
              <draw:image xlink:href="Pictures/100000000000000C0000000C932FAE3B.png" xlink:type="simple" xlink:show="embed" xlink:actuate="onLoad">
                <text:p/>
              </draw:image>
            </draw:frame>
            <draw:frame table:end-cell-address="Tabelle1.D1" table:end-x="0.326cm" table:end-y="0.319cm" draw:z-index="1" draw:name="Grafik 2" draw:style-name="gr1" draw:text-style-name="P1" svg:width="0.333cm" svg:height="0.318cm" svg:x="0.392cm" svg:y="0.001cm">
              <draw:image xlink:href="Pictures/100000000000000C0000000C2972E35E.png" xlink:type="simple" xlink:show="embed" xlink:actuate="onLoad">
                <text:p/>
              </draw:image>
            </draw:frame>
          </table:table-cell>
          <table:table-cell table:style-name="ce1"/>
          <table:table-cell table:style-name="ce1" office:value-type="string">
            <text:p>max.</text:p>
          </table:table-cell>
          <table:table-cell table:style-name="ce1" office:value-type="string">
            <text:p>Erhältlich durch/bei</text:p>
          </table:table-cell>
          <table:table-cell table:style-name="ce1" table:number-columns-repeated="1017"/>
          <table:table-cell/>
        </table:table-row>
        <table:table-row table:style-name="ro2">
          <table:table-cell>
            <draw:frame table:end-cell-address="Tabelle1.B3" table:end-x="0.005cm" table:end-y="0.006cm" draw:z-index="2" draw:name="Grafik 3" draw:style-name="gr2" draw:text-style-name="P1" svg:width="0.891cm" svg:height="0.851cm" svg:x="0.001cm" svg:y="0.002cm">
              <draw:image xlink:href="Pictures/100000000000002000000020D45FEC06.png" xlink:type="simple" xlink:show="embed" xlink:actuate="onLoad">
                <text:p/>
              </draw:image>
            </draw:frame>
          </table:table-cell>
          <table:table-cell table:style-name="ce6" office:value-type="string">
            <text:p>Madame Irmas Trank </text:p>
          </table:table-cell>
          <table:table-cell>
            <draw:frame table:end-cell-address="Tabelle1.C2" table:end-x="0.343cm" table:end-y="0.318cm" draw:z-index="4" draw:name="Grafik 1" draw:style-name="gr1" draw:text-style-name="P1" svg:width="0.333cm" svg:height="0.318cm" svg:x="0.01cm" svg:y="0cm">
              <draw:image xlink:href="Pictures/100000000000000C0000000C932FAE3B.png" xlink:type="simple" xlink:show="embed" xlink:actuate="onLoad">
                <text:p/>
              </draw:image>
            </draw:frame>
          </table:table-cell>
          <table:table-cell/>
          <table:table-cell office:value-type="string">
            <text:p>100 | 150</text:p>
          </table:table-cell>
          <table:table-cell office:value-type="string">
            <text:p>Fliegendes Geschäft des Dinolandes</text:p>
          </table:table-cell>
          <table:table-cell table:number-columns-repeated="1018"/>
        </table:table-row>
        <table:table-row table:style-name="ro3">
          <table:table-cell table:style-name="ce3" office:value-type="string" table:number-columns-spanned="6" table:number-rows-spanned="1">
            <text:p>Der berühmte Trank von Madame Irma ermöglicht dem Dinoz, der ihn trinkt,<text:span text:style-name="T3"> sofort eine neue </text:span><text:span text:style-name="T3">Aktion auszuführen,</text:span> ohne bis zum nächsten Tag warten zu müssen. </text:p>
          </table:table-cell>
          <table:covered-table-cell table:number-columns-repeated="5"/>
          <table:table-cell table:number-columns-repeated="1018"/>
        </table:table-row>
        <table:table-row table:style-name="ro2">
          <table:table-cell>
            <draw:frame table:end-cell-address="Tabelle1.B5" table:end-x="0.005cm" table:end-y="0.006cm" draw:z-index="3" draw:name="Grafik 4" draw:style-name="gr1" draw:text-style-name="P1" svg:width="0.891cm" svg:height="0.846cm" svg:x="0.001cm" svg:y="0.007cm">
              <draw:image xlink:href="Pictures/100000000000002000000020DDF64DC8.png" xlink:type="simple" xlink:show="embed" xlink:actuate="onLoad">
                <text:p/>
              </draw:image>
            </draw:frame>
          </table:table-cell>
          <table:table-cell table:style-name="ce6" office:value-type="string">
            <text:p>Engeltrank </text:p>
          </table:table-cell>
          <table:table-cell>
            <draw:frame table:end-cell-address="Tabelle1.C4" table:end-x="0.343cm" table:end-y="0.325cm" draw:z-index="5" draw:name="Grafik 1" draw:style-name="gr1" draw:text-style-name="P1" svg:width="0.333cm" svg:height="0.318cm" svg:x="0.01cm" svg:y="0.007cm">
              <draw:image xlink:href="Pictures/100000000000000C0000000C932FAE3B.png" xlink:type="simple" xlink:show="embed" xlink:actuate="onLoad">
                <text:p/>
              </draw:image>
            </draw:frame>
          </table:table-cell>
          <table:table-cell/>
          <table:table-cell office:value-type="string">
            <text:p>10 | 15</text:p>
          </table:table-cell>
          <table:table-cell office:value-type="string">
            <text:p>Fliegendes Geschäft des Dinolandes</text:p>
          </table:table-cell>
          <table:table-cell table:number-columns-repeated="1018"/>
        </table:table-row>
        <table:table-row table:style-name="ro3">
          <table:table-cell table:style-name="ce3" office:value-type="string" table:number-columns-spanned="6" table:number-rows-spanned="1">
            <text:p>Wenn dein Dinoz gestorben ist, benutze einen Engeltrank, um ihn <text:span text:style-name="T3">ohne </text:span><text:span text:style-name="T3">Erfahrungspunkteabzug wiederzubeleben. </text:span></text:p>
          </table:table-cell>
          <table:covered-table-cell table:number-columns-repeated="5"/>
          <table:table-cell table:number-columns-repeated="1018"/>
        </table:table-row>
        <table:table-row table:style-name="ro2">
          <table:table-cell>
            <draw:frame table:end-cell-address="Tabelle1.B7" table:end-x="0.005cm" table:end-y="0.013cm" draw:z-index="6" draw:name="Grafik 5" draw:style-name="gr1" draw:text-style-name="P1" svg:width="0.891cm" svg:height="0.846cm" svg:x="0.001cm" svg:y="0.014cm">
              <draw:image xlink:href="Pictures/100000000000002000000020660EA91E.png" xlink:type="simple" xlink:show="embed" xlink:actuate="onLoad">
                <text:p/>
              </draw:image>
            </draw:frame>
          </table:table-cell>
          <table:table-cell table:style-name="ce6" office:value-type="string">
            <text:p>Wolkenburger </text:p>
          </table:table-cell>
          <table:table-cell>
            <draw:frame table:end-cell-address="Tabelle1.C6" table:end-x="0.342cm" table:end-y="0.318cm" draw:z-index="23" draw:name="Grafik 1" draw:style-name="gr1" draw:text-style-name="P1" svg:width="0.333cm" svg:height="0.318cm" svg:x="0.009cm" svg:y="0cm">
              <draw:image xlink:href="Pictures/100000000000000C0000000C932FAE3B.png" xlink:type="simple" xlink:show="embed" xlink:actuate="onLoad">
                <text:p/>
              </draw:image>
            </draw:frame>
          </table:table-cell>
          <table:table-cell>
            <draw:frame table:end-cell-address="Tabelle1.D6" table:end-x="0.333cm" table:end-y="0.318cm" draw:z-index="24" draw:name="Grafik 2" draw:style-name="gr1" draw:text-style-name="P1" svg:width="0.333cm" svg:height="0.318cm" svg:x="0cm" svg:y="0cm">
              <draw:image xlink:href="Pictures/100000000000000C0000000C2972E35E.png" xlink:type="simple" xlink:show="embed" xlink:actuate="onLoad">
                <text:p/>
              </draw:image>
            </draw:frame>
          </table:table-cell>
          <table:table-cell office:value-type="string">
            <text:p>30 | 45</text:p>
          </table:table-cell>
          <table:table-cell office:value-type="string">
            <text:p>Fliegendes Geschäft des Dinolandes</text:p>
          </table:table-cell>
          <table:table-cell table:number-columns-repeated="1018"/>
        </table:table-row>
        <table:table-row table:style-name="ro4">
          <table:table-cell table:style-name="ce3" office:value-type="string" table:number-columns-spanned="6" table:number-rows-spanned="1">
            <text:p>Dieser leckere Burger gibt deinem Dinoz<text:span text:style-name="T3"> 10 Lebenspunkte</text:span> zurück. Er ist auf der Grundlage von Wolken gemacht und liegt deswegen nicht schwer im Magen. Es besteht also keinerlei Gefahr von Verdauungsstörungen! </text:p>
          </table:table-cell>
          <table:covered-table-cell table:number-columns-repeated="5"/>
          <table:table-cell table:number-columns-repeated="1018"/>
        </table:table-row>
        <table:table-row table:style-name="ro2">
          <table:table-cell>
            <draw:frame table:end-cell-address="Tabelle1.B8" table:end-x="0.005cm" table:end-y="0.847cm" draw:z-index="7" draw:name="Grafik 6" draw:style-name="gr1" draw:text-style-name="P1" svg:width="0.891cm" svg:height="0.847cm" svg:x="0.001cm" svg:y="0cm">
              <draw:image xlink:href="Pictures/1000000000000020000000205DB10DE9.png" xlink:type="simple" xlink:show="embed" xlink:actuate="onLoad">
                <text:p/>
              </draw:image>
            </draw:frame>
          </table:table-cell>
          <table:table-cell table:style-name="ce6" office:value-type="string">
            <text:p>Fleischtorte </text:p>
          </table:table-cell>
          <table:table-cell>
            <draw:frame table:end-cell-address="Tabelle1.C8" table:end-x="0.343cm" table:end-y="0.327cm" draw:z-index="8" draw:name="Grafik 1" draw:style-name="gr1" draw:text-style-name="P1" svg:width="0.333cm" svg:height="0.318cm" svg:x="0.01cm" svg:y="0.009cm">
              <draw:image xlink:href="Pictures/100000000000000C0000000C932FAE3B.png" xlink:type="simple" xlink:show="embed" xlink:actuate="onLoad">
                <text:p/>
              </draw:image>
            </draw:frame>
          </table:table-cell>
          <table:table-cell/>
          <table:table-cell office:value-type="string">
            <text:p>20 | 30</text:p>
          </table:table-cell>
          <table:table-cell office:value-type="string">
            <text:p>Fliegendes Geschäft des Dinolandes</text:p>
          </table:table-cell>
          <table:table-cell table:number-columns-repeated="1018"/>
        </table:table-row>
        <table:table-row table:style-name="ro3">
          <table:table-cell table:style-name="ce3" office:value-type="string" table:number-columns-spanned="6" table:number-rows-spanned="1">
            <text:p>Wenn dein Dinoz einmal großen Hunger hat, gibt es nichts Besseres als eine gute Fleischtorte. Sie wird ihm sofort<text:span text:style-name="T3"> 30 Lebenspunkte</text:span> zurückgeben. </text:p>
          </table:table-cell>
          <table:covered-table-cell table:number-columns-repeated="5"/>
          <table:table-cell table:number-columns-repeated="1018"/>
        </table:table-row>
        <table:table-row table:style-name="ro2">
          <table:table-cell>
            <draw:frame table:end-cell-address="Tabelle1.B10" table:end-x="0.005cm" table:end-y="0.847cm" draw:z-index="9" draw:name="Grafik 7" draw:style-name="gr1" draw:text-style-name="P1" svg:width="0.891cm" svg:height="0.847cm" svg:x="0.001cm" svg:y="0cm">
              <draw:image xlink:href="Pictures/1000000000000020000000202390DA67.png" xlink:type="simple" xlink:show="embed" xlink:actuate="onLoad">
                <text:p/>
              </draw:image>
            </draw:frame>
          </table:table-cell>
          <table:table-cell table:style-name="ce6" office:value-type="string">
            <text:p>Authentisches Warmes Brot </text:p>
          </table:table-cell>
          <table:table-cell>
            <draw:frame table:end-cell-address="Tabelle1.C10" table:end-x="0.342cm" table:end-y="0.318cm" draw:z-index="21" draw:name="Grafik 1" draw:style-name="gr1" draw:text-style-name="P1" svg:width="0.333cm" svg:height="0.318cm" svg:x="0.009cm" svg:y="0cm">
              <draw:image xlink:href="Pictures/100000000000000C0000000C932FAE3B.png" xlink:type="simple" xlink:show="embed" xlink:actuate="onLoad">
                <text:p/>
              </draw:image>
            </draw:frame>
          </table:table-cell>
          <table:table-cell/>
          <table:table-cell office:value-type="string">
            <text:p>10 | 15</text:p>
          </table:table-cell>
          <table:table-cell office:value-type="string">
            <text:p>Fliegendes Geschäft des Dinolandes</text:p>
          </table:table-cell>
          <table:table-cell table:number-columns-repeated="1018"/>
        </table:table-row>
        <table:table-row table:style-name="ro4">
          <table:table-cell table:style-name="ce3" office:value-type="string" table:number-columns-spanned="6" table:number-rows-spanned="1">
            <text:p>Wenn du mal einen kleinen Durchhänger hast, gibt ein gutes warmes Brot deinem Dinoz <text:span text:style-name="T3">100 </text:span><text:span text:style-name="T3">Lebenspunkte</text:span> zurück! Eine ideale Mahlzeit, bevor du losziehst, um Drachen und andere schreckliche Monster zu erschlagen. </text:p>
          </table:table-cell>
          <table:covered-table-cell table:number-columns-repeated="5"/>
          <table:table-cell table:number-columns-repeated="1018"/>
        </table:table-row>
        <table:table-row table:style-name="ro2">
          <table:table-cell>
            <draw:frame table:end-cell-address="Tabelle1.B12" table:end-x="0.005cm" table:end-y="0.847cm" draw:z-index="10" draw:name="Grafik 8" draw:style-name="gr1" draw:text-style-name="P1" svg:width="0.891cm" svg:height="0.847cm" svg:x="0.001cm" svg:y="0cm">
              <draw:image xlink:href="Pictures/100000000000002000000020B89F90AB.png" xlink:type="simple" xlink:show="embed" xlink:actuate="onLoad">
                <text:p/>
              </draw:image>
            </draw:frame>
          </table:table-cell>
          <table:table-cell table:style-name="ce6" office:value-type="string">
            <text:p>Kampfration </text:p>
          </table:table-cell>
          <table:table-cell/>
          <table:table-cell>
            <draw:frame table:end-cell-address="Tabelle1.D12" table:end-x="0.333cm" table:end-y="0.319cm" draw:z-index="22" draw:name="Grafik 2" draw:style-name="gr1" draw:text-style-name="P1" svg:width="0.333cm" svg:height="0.318cm" svg:x="0cm" svg:y="0.001cm">
              <draw:image xlink:href="Pictures/100000000000000C0000000C2972E35E.png" xlink:type="simple" xlink:show="embed" xlink:actuate="onLoad">
                <text:p/>
              </draw:image>
            </draw:frame>
          </table:table-cell>
          <table:table-cell office:value-type="string">
            <text:p>10 | 15</text:p>
          </table:table-cell>
          <table:table-cell office:value-type="string">
            <text:p>Fliegendes Geschäft des Dinolandes</text:p>
          </table:table-cell>
          <table:table-cell table:number-columns-repeated="1018"/>
        </table:table-row>
        <table:table-row table:style-name="ro3">
          <table:table-cell table:style-name="ce3" office:value-type="string" table:number-columns-spanned="6" table:number-rows-spanned="1">
            <text:p>Wenn du mal in großen Schwierigkeiten steckst, kann dir eine Ration während des Kampfes<text:span text:style-name="T3"> bis </text:span><text:span text:style-name="T3">zu 20 Lebenspunkte</text:span> zurückgeben. </text:p>
          </table:table-cell>
          <table:covered-table-cell table:number-columns-repeated="5"/>
          <table:table-cell table:number-columns-repeated="1018"/>
        </table:table-row>
        <table:table-row table:style-name="ro2">
          <table:table-cell>
            <draw:frame table:end-cell-address="Tabelle1.B15" table:end-x="0.006cm" table:end-y="0.009cm" draw:z-index="11" draw:name="Grafik 26" draw:style-name="gr1" draw:text-style-name="P1" svg:width="0.892cm" svg:height="0.856cm" svg:x="0.001cm" svg:y="0cm">
              <draw:image xlink:href="Pictures/1000000000000020000000209A820DA8.png" xlink:type="simple" xlink:show="embed" xlink:actuate="onLoad">
                <text:p/>
              </draw:image>
            </draw:frame>
          </table:table-cell>
          <table:table-cell table:style-name="ce7" office:value-type="string">
            <text:p>Vereister Schild</text:p>
          </table:table-cell>
          <table:table-cell table:style-name="ce8"/>
          <table:table-cell table:style-name="ce8">
            <draw:frame table:end-cell-address="Tabelle1.D14" table:end-x="0.333cm" table:end-y="0.32cm" draw:z-index="16" draw:name="Grafik 2" draw:style-name="gr1" draw:text-style-name="P1" svg:width="0.333cm" svg:height="0.318cm" svg:x="0cm" svg:y="0.002cm">
              <draw:image xlink:href="Pictures/100000000000000C0000000C2972E35E.png" xlink:type="simple" xlink:show="embed" xlink:actuate="onLoad">
                <text:p/>
              </draw:image>
            </draw:frame>
          </table:table-cell>
          <table:table-cell table:style-name="ce8" office:value-type="string">
            <text:p>15 | 22</text:p>
          </table:table-cell>
          <table:table-cell table:style-name="ce9" office:value-type="string">
            <text:p>Geschäft der Schmieden</text:p>
          </table:table-cell>
          <table:table-cell table:number-columns-repeated="1018"/>
        </table:table-row>
        <table:table-row table:style-name="ro3">
          <table:table-cell table:style-name="ce4" office:value-type="string" table:number-columns-spanned="6" table:number-rows-spanned="1">
            <text:p>Erhöht deine Feuerverteidigung um 20 Punkte.</text:p>
          </table:table-cell>
          <table:covered-table-cell/>
          <table:covered-table-cell table:style-name="ce8"/>
          <table:covered-table-cell table:style-name="ce8"/>
          <table:covered-table-cell table:number-columns-repeated="2"/>
          <table:table-cell table:number-columns-repeated="1018"/>
        </table:table-row>
        <table:table-row table:style-name="ro2">
          <table:table-cell>
            <draw:frame table:end-cell-address="Tabelle1.B17" table:end-x="0.006cm" table:end-y="0.009cm" draw:z-index="12" draw:name="Grafik 27" draw:style-name="gr1" draw:text-style-name="P1" svg:width="0.892cm" svg:height="0.856cm" svg:x="0.001cm" svg:y="0cm">
              <draw:image xlink:href="Pictures/100000000000002000000020AC4CFC86.png" xlink:type="simple" xlink:show="embed" xlink:actuate="onLoad">
                <text:p/>
              </draw:image>
            </draw:frame>
          </table:table-cell>
          <table:table-cell table:style-name="ce7" office:value-type="string">
            <text:p>Feuerzeug</text:p>
          </table:table-cell>
          <table:table-cell table:style-name="ce8"/>
          <table:table-cell table:style-name="ce8">
            <draw:frame table:end-cell-address="Tabelle1.D16" table:end-x="0.333cm" table:end-y="0.32cm" draw:z-index="17" draw:name="Grafik 2" draw:style-name="gr1" draw:text-style-name="P1" svg:width="0.333cm" svg:height="0.318cm" svg:x="0cm" svg:y="0.002cm">
              <draw:image xlink:href="Pictures/100000000000000C0000000C2972E35E.png" xlink:type="simple" xlink:show="embed" xlink:actuate="onLoad">
                <text:p/>
              </draw:image>
            </draw:frame>
          </table:table-cell>
          <table:table-cell table:style-name="ce8" office:value-type="string">
            <text:p>15 | 22</text:p>
          </table:table-cell>
          <table:table-cell office:value-type="string">
            <text:p>Geschäft der Schmieden</text:p>
          </table:table-cell>
          <table:table-cell table:number-columns-repeated="1018"/>
        </table:table-row>
        <table:table-row table:style-name="ro3">
          <table:table-cell table:style-name="ce4" office:value-type="string" table:number-columns-spanned="6" table:number-rows-spanned="1">
            <text:p>Dein Dinoz geht in Flammen auf!</text:p>
          </table:table-cell>
          <table:covered-table-cell/>
          <table:covered-table-cell table:style-name="ce8"/>
          <table:covered-table-cell table:style-name="ce8"/>
          <table:covered-table-cell table:number-columns-repeated="2"/>
          <table:table-cell table:number-columns-repeated="1018"/>
        </table:table-row>
        <table:table-row table:style-name="ro2">
          <table:table-cell>
            <draw:frame table:end-cell-address="Tabelle1.B19" table:end-x="0.006cm" table:end-y="0.009cm" draw:z-index="13" draw:name="Grafik 28" draw:style-name="gr1" draw:text-style-name="P1" svg:width="0.892cm" svg:height="0.856cm" svg:x="0.001cm" svg:y="0cm">
              <draw:image xlink:href="Pictures/1000000000000020000000200BE686E0.png" xlink:type="simple" xlink:show="embed" xlink:actuate="onLoad">
                <text:p/>
              </draw:image>
            </draw:frame>
          </table:table-cell>
          <table:table-cell table:style-name="ce7" office:value-type="string">
            <text:p>Kleine Paprika</text:p>
          </table:table-cell>
          <table:table-cell table:style-name="ce8"/>
          <table:table-cell table:style-name="ce8">
            <draw:frame table:end-cell-address="Tabelle1.D18" table:end-x="0.333cm" table:end-y="0.318cm" draw:z-index="18" draw:name="Grafik 2" draw:style-name="gr1" draw:text-style-name="P1" svg:width="0.333cm" svg:height="0.318cm" svg:x="0cm" svg:y="0cm">
              <draw:image xlink:href="Pictures/100000000000000C0000000C2972E35E.png" xlink:type="simple" xlink:show="embed" xlink:actuate="onLoad">
                <text:p/>
              </draw:image>
            </draw:frame>
          </table:table-cell>
          <table:table-cell table:style-name="ce8" office:value-type="string">
            <text:p>15 | 22</text:p>
          </table:table-cell>
          <table:table-cell office:value-type="string">
            <text:p>Geschäft der Schmieden</text:p>
          </table:table-cell>
          <table:table-cell table:number-columns-repeated="1018"/>
        </table:table-row>
        <table:table-row table:style-name="ro3">
          <table:table-cell table:style-name="ce4" office:value-type="string" table:number-columns-spanned="6" table:number-rows-spanned="1">
            <text:p>Erhöht die Stärke des nächsten Angriffs deines Dinoz um 10 Punkte.</text:p>
          </table:table-cell>
          <table:covered-table-cell table:number-columns-repeated="5"/>
          <table:table-cell table:number-columns-repeated="1018"/>
        </table:table-row>
        <table:table-row table:style-name="ro2">
          <table:table-cell>
            <draw:frame table:end-cell-address="Tabelle1.B21" table:end-x="0.006cm" table:end-y="0.009cm" draw:z-index="14" draw:name="Grafik 29" draw:style-name="gr1" draw:text-style-name="P1" svg:width="0.892cm" svg:height="0.856cm" svg:x="0.001cm" svg:y="0cm">
              <draw:image xlink:href="Pictures/100000000000002000000020FD6A8BD6.png" xlink:type="simple" xlink:show="embed" xlink:actuate="onLoad">
                <text:p/>
              </draw:image>
            </draw:frame>
          </table:table-cell>
          <table:table-cell table:style-name="ce7" office:value-type="string">
            <text:p>Unterstützende Flamme</text:p>
          </table:table-cell>
          <table:table-cell/>
          <table:table-cell>
            <draw:frame table:end-cell-address="Tabelle1.D20" table:end-x="0.333cm" table:end-y="0.318cm" draw:z-index="19" draw:name="Grafik 2" draw:style-name="gr1" draw:text-style-name="P1" svg:width="0.333cm" svg:height="0.318cm" svg:x="0cm" svg:y="0cm">
              <draw:image xlink:href="Pictures/100000000000000C0000000C2972E35E.png" xlink:type="simple" xlink:show="embed" xlink:actuate="onLoad">
                <text:p/>
              </draw:image>
            </draw:frame>
          </table:table-cell>
          <table:table-cell table:style-name="ce8" office:value-type="string">
            <text:p>15 | 22</text:p>
          </table:table-cell>
          <table:table-cell office:value-type="string">
            <text:p>Geschäft der Schmieden</text:p>
          </table:table-cell>
          <table:table-cell table:number-columns-repeated="1018"/>
        </table:table-row>
        <table:table-row table:style-name="ro3">
          <table:table-cell table:style-name="ce4" office:value-type="string" table:number-columns-spanned="6" table:number-rows-spanned="1">
            <text:p>Nichts geht über eine Unterstützende Flamme, wenn du mal im Kampf Hilfe brauchst.</text:p>
          </table:table-cell>
          <table:covered-table-cell table:number-columns-repeated="5"/>
          <table:table-cell table:number-columns-repeated="1018"/>
        </table:table-row>
        <table:table-row table:style-name="ro2">
          <table:table-cell>
            <draw:frame table:end-cell-address="Tabelle1.B23" table:end-x="0.006cm" table:end-y="0.011cm" draw:z-index="15" draw:name="Grafik 30" draw:style-name="gr1" draw:text-style-name="P1" svg:width="0.892cm" svg:height="0.856cm" svg:x="0.001cm" svg:y="0.002cm">
              <draw:image xlink:href="Pictures/10000000000000200000002059C71018.png" xlink:type="simple" xlink:show="embed" xlink:actuate="onLoad">
                <text:p/>
              </draw:image>
            </draw:frame>
          </table:table-cell>
          <table:table-cell table:style-name="ce7" office:value-type="string">
            <text:p>Unterstützender Helm</text:p>
          </table:table-cell>
          <table:table-cell/>
          <table:table-cell>
            <draw:frame table:end-cell-address="Tabelle1.D22" table:end-x="0.333cm" table:end-y="0.32cm" draw:z-index="20" draw:name="Grafik 2" draw:style-name="gr1" draw:text-style-name="P1" svg:width="0.333cm" svg:height="0.318cm" svg:x="0cm" svg:y="0.002cm">
              <draw:image xlink:href="Pictures/100000000000000C0000000C2972E35E.png" xlink:type="simple" xlink:show="embed" xlink:actuate="onLoad">
                <text:p/>
              </draw:image>
            </draw:frame>
          </table:table-cell>
          <table:table-cell table:style-name="ce8" office:value-type="string">
            <text:p>15 | 22</text:p>
          </table:table-cell>
          <table:table-cell office:value-type="string">
            <text:p>Geschäft der Schmieden</text:p>
          </table:table-cell>
          <table:table-cell table:number-columns-repeated="1018"/>
        </table:table-row>
        <table:table-row table:style-name="ro3">
          <table:table-cell table:style-name="ce4" office:value-type="string" table:number-columns-spanned="6" table:number-rows-spanned="1">
            <text:p>Verstärkt die Rüstung deines Dinoz um 1 Punkt, wenn er verwendet wird.</text:p>
          </table:table-cell>
          <table:covered-table-cell table:number-columns-repeated="5"/>
          <table:table-cell table:number-columns-repeated="1018"/>
        </table:table-row>
        <table:table-row table:style-name="ro2">
          <table:table-cell>
            <draw:frame table:end-cell-address="Tabelle1.B24" table:end-x="0.005cm" table:end-y="0.848cm" draw:z-index="25" draw:name="Grafik 9" draw:style-name="gr1" draw:text-style-name="P1" svg:width="0.891cm" svg:height="0.848cm" svg:x="0.001cm" svg:y="0cm">
              <draw:image xlink:href="Pictures/100000000000002000000020679BD9DE.png" xlink:type="simple" xlink:show="embed" xlink:actuate="onLoad">
                <text:p/>
              </draw:image>
            </draw:frame>
          </table:table-cell>
          <table:table-cell table:style-name="ce7" office:value-type="string">
            <text:p>Schatzgutschein</text:p>
          </table:table-cell>
          <table:table-cell>
            <draw:frame table:end-cell-address="Tabelle1.C24" table:end-x="0.342cm" table:end-y="0.322cm" draw:z-index="26" draw:name="Grafik 14" draw:style-name="gr1" draw:text-style-name="P1" svg:width="0.333cm" svg:height="0.322cm" svg:x="0.009cm" svg:y="0cm">
              <draw:image xlink:href="Pictures/100000000000000C0000000C932FAE3B.png" xlink:type="simple" xlink:show="embed" xlink:actuate="onLoad">
                <text:p/>
              </draw:image>
            </draw:frame>
          </table:table-cell>
          <table:table-cell/>
          <table:table-cell table:style-name="ce8" office:value-type="string">
            <text:p>9999 | 14998</text:p>
          </table:table-cell>
          <table:table-cell office:value-type="string">
            <text:p>Zwielichtiger Mann | Kauf mit Echtgeld über „Gold erhalten“</text:p>
          </table:table-cell>
          <table:table-cell table:number-columns-repeated="1018"/>
        </table:table-row>
        <table:table-row table:style-name="ro3">
          <table:table-cell table:style-name="ce5" office:value-type="string" table:number-columns-spanned="6" table:number-rows-spanned="1">
            <text:p><text:span text:style-name="T4">Ein Schatzgutschein entspricht </text:span><text:span text:style-name="T5">1.000 Goldmünzen.</text:span><text:span text:style-name="T4"> Mit ihm kannst du auf dem Marktplatz </text:span><text:span text:style-name="T4">mitsteigern. Bei Gebrauch wird er in Münzen umgetauscht.</text:span></text:p>
          </table:table-cell>
          <table:covered-table-cell table:number-columns-repeated="2"/>
          <table:covered-table-cell>
            <draw:frame table:end-cell-address="Tabelle1.D26" table:end-x="0.333cm" table:end-y="0.316cm" draw:z-index="27" draw:name="Grafik 2" draw:style-name="gr1" draw:text-style-name="P1" svg:width="0.333cm" svg:height="0.318cm" svg:x="0cm" svg:y="0.795cm">
              <draw:image xlink:href="Pictures/100000000000000C0000000C2972E35E.png" xlink:type="simple" xlink:show="embed" xlink:actuate="onLoad">
                <text:p/>
              </draw:image>
            </draw:frame>
          </table:covered-table-cell>
          <table:covered-table-cell table:number-columns-repeated="2"/>
          <table:table-cell table:number-columns-repeated="1018"/>
        </table:table-row>
        <table:table-row table:style-name="ro2">
          <table:table-cell>
            <draw:frame table:end-cell-address="Tabelle1.B27" table:end-x="0.005cm" table:end-y="0.011cm" draw:z-index="39" draw:name="Grafik 1" draw:style-name="gr1" draw:text-style-name="P1" svg:width="0.892cm" svg:height="0.858cm" svg:x="0cm" svg:y="0cm">
              <draw:image xlink:href="Pictures/10000000000000200000002073F02B6A.png" xlink:type="simple" xlink:show="embed" xlink:actuate="onLoad">
                <text:p/>
              </draw:image>
            </draw:frame>
          </table:table-cell>
          <table:table-cell table:style-name="ce7" office:value-type="string">
            <text:p>Verbannung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Hindert alle Dinoz während des Kampfes Verstärkung zu holen. </text:p>
          </table:table-cell>
          <table:covered-table-cell table:style-name="ce7"/>
          <table:covered-table-cell table:style-name="ce8"/>
          <table:covered-table-cell table:style-name="ce8">
            <draw:frame table:end-cell-address="Tabelle1.D28" table:end-x="0.333cm" table:end-y="0.316cm" draw:z-index="28" draw:name="Grafik 2" draw:style-name="gr1" draw:text-style-name="P1" svg:width="0.333cm" svg:height="0.318cm" svg:x="0cm" svg:y="0.796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28" table:end-x="0.005cm" table:end-y="0.849cm" draw:z-index="40" draw:name="Grafik 3" draw:style-name="gr1" draw:text-style-name="P1" svg:width="0.891cm" svg:height="0.848cm" svg:x="0.001cm" svg:y="0.001cm">
              <draw:image xlink:href="Pictures/1000000000000020000000204005D5FD.png" xlink:type="simple" xlink:show="embed" xlink:actuate="onLoad">
                <text:p/>
              </draw:image>
            </draw:frame>
          </table:table-cell>
          <table:table-cell table:style-name="ce7" office:value-type="string">
            <text:p>Rammbock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Dein Dinoz greift im Falle eines Sieges das gegnerische Schloss zwei Mal an. </text:p>
          </table:table-cell>
          <table:covered-table-cell table:style-name="ce7"/>
          <table:covered-table-cell table:style-name="ce8"/>
          <table:covered-table-cell table:style-name="ce8">
            <draw:frame table:end-cell-address="Tabelle1.D30" table:end-x="0.333cm" table:end-y="0.316cm" draw:z-index="29" draw:name="Grafik 2" draw:style-name="gr1" draw:text-style-name="P1" svg:width="0.333cm" svg:height="0.318cm" svg:x="0cm" svg:y="0.796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30" table:end-x="0.005cm" table:end-y="0.849cm" draw:z-index="41" draw:name="Grafik 4" draw:style-name="gr1" draw:text-style-name="P1" svg:width="0.891cm" svg:height="0.848cm" svg:x="0.001cm" svg:y="0.001cm">
              <draw:image xlink:href="Pictures/100000000000002000000020890B6557.png" xlink:type="simple" xlink:show="embed" xlink:actuate="onLoad">
                <text:p/>
              </draw:image>
            </draw:frame>
          </table:table-cell>
          <table:table-cell table:style-name="ce7" office:value-type="string">
            <text:p>Glut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Erhöht die Feuerkraft aller Angreifer um 30%. </text:p>
          </table:table-cell>
          <table:covered-table-cell table:style-name="ce7"/>
          <table:covered-table-cell table:style-name="ce8"/>
          <table:covered-table-cell table:style-name="ce8">
            <draw:frame table:end-cell-address="Tabelle1.D32" table:end-x="0.333cm" table:end-y="0.315cm" draw:z-index="30" draw:name="Grafik 2" draw:style-name="gr1" draw:text-style-name="P1" svg:width="0.333cm" svg:height="0.318cm" svg:x="0cm" svg:y="0.795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32" table:end-x="0.005cm" table:end-y="0.847cm" draw:z-index="42" draw:name="Grafik 5" draw:style-name="gr1" draw:text-style-name="P1" svg:width="0.891cm" svg:height="0.848cm" svg:x="0.001cm" svg:y="-0.001cm">
              <draw:image xlink:href="Pictures/100000000000002000000020A1BFB96D.png" xlink:type="simple" xlink:show="embed" xlink:actuate="onLoad">
                <text:p/>
              </draw:image>
            </draw:frame>
          </table:table-cell>
          <table:table-cell table:style-name="ce7" office:value-type="string">
            <text:p>Waage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Ein gegnerischer Dinoz wird getötet, falls dein Dinoz während des Kampfes stirbt. </text:p>
          </table:table-cell>
          <table:covered-table-cell table:style-name="ce7"/>
          <table:covered-table-cell table:style-name="ce8"/>
          <table:covered-table-cell table:style-name="ce8">
            <draw:frame table:end-cell-address="Tabelle1.D34" table:end-x="0.333cm" table:end-y="0.315cm" draw:z-index="31" draw:name="Grafik 2" draw:style-name="gr1" draw:text-style-name="P1" svg:width="0.333cm" svg:height="0.318cm" svg:x="0cm" svg:y="0.795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34" table:end-x="0.005cm" table:end-y="0.847cm" draw:z-index="43" draw:name="Grafik 6" draw:style-name="gr1" draw:text-style-name="P1" svg:width="0.891cm" svg:height="0.848cm" svg:x="0.001cm" svg:y="-0.001cm">
              <draw:image xlink:href="Pictures/1000000000000020000000208A323866.png" xlink:type="simple" xlink:show="embed" xlink:actuate="onLoad">
                <text:p/>
              </draw:image>
            </draw:frame>
          </table:table-cell>
          <table:table-cell table:style-name="ce7" office:value-type="string">
            <text:p>Bier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Hindert alle Dinoz während des Kampfes Lebenspunkte zurück zu bekommen. </text:p>
          </table:table-cell>
          <table:covered-table-cell table:style-name="ce7"/>
          <table:covered-table-cell table:style-name="ce8"/>
          <table:covered-table-cell table:style-name="ce8">
            <draw:frame table:end-cell-address="Tabelle1.D36" table:end-x="0.333cm" table:end-y="0.314cm" draw:z-index="32" draw:name="Grafik 2" draw:style-name="gr1" draw:text-style-name="P1" svg:width="0.333cm" svg:height="0.318cm" svg:x="0cm" svg:y="0.794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36" table:end-x="0.005cm" table:end-y="0.847cm" draw:z-index="44" draw:name="Grafik 7" draw:style-name="gr1" draw:text-style-name="P1" svg:width="0.891cm" svg:height="0.848cm" svg:x="0.001cm" svg:y="-0.001cm">
              <draw:image xlink:href="Pictures/1000000000000020000000203566813A.png" xlink:type="simple" xlink:show="embed" xlink:actuate="onLoad">
                <text:p/>
              </draw:image>
            </draw:frame>
          </table:table-cell>
          <table:table-cell table:style-name="ce7" office:value-type="string">
            <text:p>Enzyklopädie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Erhöht den Zugewinn an Erfahrungspunkte am Ende eines Kampfes um 15%. </text:p>
            <draw:frame table:end-cell-address="Tabelle1.B38" table:end-x="0.005cm" table:end-y="0.847cm" draw:z-index="45" draw:name="Grafik 8" draw:style-name="gr1" draw:text-style-name="P1" svg:width="0.891cm" svg:height="0.848cm" svg:x="0.001cm" svg:y="0.796cm">
              <draw:image xlink:href="Pictures/1000000000000020000000203382F5AC.png" xlink:type="simple" xlink:show="embed" xlink:actuate="onLoad">
                <text:p/>
              </draw:image>
            </draw:frame>
          </table:table-cell>
          <table:covered-table-cell table:style-name="ce7"/>
          <table:covered-table-cell table:style-name="ce8"/>
          <table:covered-table-cell table:style-name="ce8">
            <draw:frame table:end-cell-address="Tabelle1.D38" table:end-x="0.333cm" table:end-y="0.315cm" draw:z-index="33" draw:name="Grafik 2" draw:style-name="gr1" draw:text-style-name="P1" svg:width="0.333cm" svg:height="0.318cm" svg:x="0cm" svg:y="0.794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table:table-cell table:style-name="ce7" office:value-type="string">
            <text:p>Antichromatisch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Hebt die Wirkung eines durch den Gegner verwendeten Monochromatischen auf. </text:p>
          </table:table-cell>
          <table:covered-table-cell table:style-name="ce7"/>
          <table:covered-table-cell table:style-name="ce8"/>
          <table:covered-table-cell table:style-name="ce8">
            <draw:frame table:end-cell-address="Tabelle1.D40" table:end-x="0.333cm" table:end-y="0.315cm" draw:z-index="34" draw:name="Grafik 2" draw:style-name="gr1" draw:text-style-name="P1" svg:width="0.333cm" svg:height="0.318cm" svg:x="0cm" svg:y="0.795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40" table:end-x="0.005cm" table:end-y="0.847cm" draw:z-index="46" draw:name="Grafik 9" draw:style-name="gr1" draw:text-style-name="P1" svg:width="0.891cm" svg:height="0.848cm" svg:x="0.001cm" svg:y="-0.001cm">
              <draw:image xlink:href="Pictures/1000000000000020000000209182B268.png" xlink:type="simple" xlink:show="embed" xlink:actuate="onLoad">
                <text:p/>
              </draw:image>
            </draw:frame>
          </table:table-cell>
          <table:table-cell table:style-name="ce7" office:value-type="string">
            <text:p>Gegengift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Immunisiert deinen Dinoz dauerhaft gegen Gift. </text:p>
          </table:table-cell>
          <table:covered-table-cell table:style-name="ce7"/>
          <table:covered-table-cell table:style-name="ce8"/>
          <table:covered-table-cell table:style-name="ce8">
            <draw:frame table:end-cell-address="Tabelle1.D42" table:end-x="0.333cm" table:end-y="0.315cm" draw:z-index="35" draw:name="Grafik 2" draw:style-name="gr1" draw:text-style-name="P1" svg:width="0.333cm" svg:height="0.318cm" svg:x="0cm" svg:y="0.795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42" table:end-x="0.005cm" table:end-y="0.847cm" draw:z-index="47" draw:name="Grafik 10" draw:style-name="gr1" draw:text-style-name="P1" svg:width="0.891cm" svg:height="0.848cm" svg:x="0.001cm" svg:y="-0.001cm">
              <draw:image xlink:href="Pictures/10000000000000200000002098A91146.png" xlink:type="simple" xlink:show="embed" xlink:actuate="onLoad">
                <text:p/>
              </draw:image>
            </draw:frame>
          </table:table-cell>
          <table:table-cell table:style-name="ce7" office:value-type="string">
            <text:p>Zeitlicher Manipulator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Die Dinoz können keine Fähigkeiten des Typs Event mehr benutzen. </text:p>
          </table:table-cell>
          <table:covered-table-cell table:style-name="ce7"/>
          <table:covered-table-cell table:style-name="ce8"/>
          <table:covered-table-cell table:style-name="ce8">
            <draw:frame table:end-cell-address="Tabelle1.D44" table:end-x="0.333cm" table:end-y="0.314cm" draw:z-index="36" draw:name="Grafik 2" draw:style-name="gr1" draw:text-style-name="P1" svg:width="0.333cm" svg:height="0.318cm" svg:x="0cm" svg:y="0.794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draw:frame table:end-cell-address="Tabelle1.B44" table:end-x="0.005cm" table:end-y="0.847cm" draw:z-index="48" draw:name="Grafik 11" draw:style-name="gr1" draw:text-style-name="P1" svg:width="0.891cm" svg:height="0.848cm" svg:x="0.001cm" svg:y="-0.001cm">
              <draw:image xlink:href="Pictures/1000000000000020000000200F91E041.png" xlink:type="simple" xlink:show="embed" xlink:actuate="onLoad">
                <text:p/>
              </draw:image>
            </draw:frame>
          </table:table-cell>
          <table:table-cell table:style-name="ce7" office:value-type="string">
            <text:p>Paralleldimension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Sobald ein Dinoz weniger als 10 LP hat, wird er von einem schwarzen Loch aufgesaugt und verlässt den Kampf. </text:p>
            <draw:frame table:end-cell-address="Tabelle1.B46" table:end-x="0.005cm" table:end-y="0.846cm" draw:z-index="49" draw:name="Grafik 12" draw:style-name="gr1" draw:text-style-name="P1" svg:width="0.891cm" svg:height="0.848cm" svg:x="0.001cm" svg:y="0.796cm">
              <draw:image xlink:href="Pictures/100000000000002000000020CD023BE4.png" xlink:type="simple" xlink:show="embed" xlink:actuate="onLoad">
                <text:p/>
              </draw:image>
            </draw:frame>
          </table:table-cell>
          <table:covered-table-cell table:style-name="ce7"/>
          <table:covered-table-cell table:style-name="ce8"/>
          <table:covered-table-cell table:style-name="ce8">
            <draw:frame table:end-cell-address="Tabelle1.D46" table:end-x="0.333cm" table:end-y="0.314cm" draw:z-index="37" draw:name="Grafik 2" draw:style-name="gr1" draw:text-style-name="P1" svg:width="0.333cm" svg:height="0.318cm" svg:x="0cm" svg:y="0.794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table:table-cell table:style-name="ce7" office:value-type="string">
            <text:p>Zauberstab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Verringert die LP eines zufällig ausgewählten Dinoz um 30% anstatt anzugreifen. </text:p>
            <draw:frame table:end-cell-address="Tabelle1.B48" table:end-x="0.005cm" table:end-y="0.846cm" draw:z-index="50" draw:name="Grafik 13" draw:style-name="gr1" draw:text-style-name="P1" svg:width="0.891cm" svg:height="0.848cm" svg:x="0.001cm" svg:y="0.796cm">
              <draw:image xlink:href="Pictures/100000000000002000000020CD472B9C.png" xlink:type="simple" xlink:show="embed" xlink:actuate="onLoad">
                <text:p/>
              </draw:image>
            </draw:frame>
          </table:table-cell>
          <table:covered-table-cell table:style-name="ce7"/>
          <table:covered-table-cell table:style-name="ce8"/>
          <table:covered-table-cell table:style-name="ce8">
            <draw:frame table:end-cell-address="Tabelle1.D48" table:end-x="0.333cm" table:end-y="0.313cm" draw:z-index="38" draw:name="Grafik 2" draw:style-name="gr1" draw:text-style-name="P1" svg:width="0.333cm" svg:height="0.318cm" svg:x="0cm" svg:y="0.793cm">
              <draw:image xlink:href="Pictures/100000000000000C0000000C2972E35E.png" xlink:type="simple" xlink:show="embed" xlink:actuate="onLoad">
                <text:p/>
              </draw:image>
            </draw:frame>
          </table:covered-table-cell>
          <table:covered-table-cell table:style-name="ce8"/>
          <table:covered-table-cell/>
          <table:table-cell table:number-columns-repeated="1018"/>
        </table:table-row>
        <table:table-row table:style-name="ro2">
          <table:table-cell/>
          <table:table-cell table:style-name="ce7" office:value-type="string">
            <text:p>Freundschaftspfiff </text:p>
          </table:table-cell>
          <table:table-cell table:style-name="ce8" table:number-columns-repeated="2"/>
          <table:table-cell table:style-name="ce8" office:value-type="string">
            <text:p>1 | 1</text:p>
          </table:table-cell>
          <table:table-cell office:value-type="string">
            <text:p>Magisches Geschäft</text:p>
          </table:table-cell>
          <table:table-cell table:number-columns-repeated="1018"/>
        </table:table-row>
        <table:table-row table:style-name="ro3">
          <table:table-cell table:style-name="ce3" office:value-type="string" table:number-columns-spanned="6" table:number-rows-spanned="1">
            <text:p>Wenn dein Dinoz einen Angriff gegen einen anderen Dinoz ausführt, kommen ihm seine Freunde zur Hilfe. </text:p>
          </table:table-cell>
          <table:covered-table-cell/>
          <table:covered-table-cell>
            <draw:frame table:end-cell-address="Tabelle1.C50" table:end-x="0.342cm" table:end-y="0.32cm" draw:z-index="51" draw:name="Grafik 14" draw:style-name="gr1" draw:text-style-name="P1" svg:width="0.333cm" svg:height="0.322cm" svg:x="0.009cm" svg:y="0.795cm">
              <draw:image xlink:href="Pictures/100000000000000C0000000C932FAE3B.png" xlink:type="simple" xlink:show="embed" xlink:actuate="onLoad">
                <text:p/>
              </draw:image>
            </draw:frame>
          </table:covered-table-cell>
          <table:covered-table-cell table:number-columns-repeated="3"/>
          <table:table-cell table:number-columns-repeated="1018"/>
        </table:table-row>
        <table:table-row table:style-name="ro2">
          <table:table-cell>
            <draw:frame table:end-cell-address="Tabelle1.B51" table:end-x="0.005cm" table:end-y="0.01cm" draw:z-index="52" draw:name="Grafik 85" draw:style-name="gr1" draw:text-style-name="P1" svg:width="0.892cm" svg:height="0.856cm" svg:x="0cm" svg:y="0.001cm">
              <draw:image xlink:href="Pictures/100000000000002000000020EB0E58B3.png" xlink:type="simple" xlink:show="embed" xlink:actuate="onLoad">
                <text:p/>
              </draw:image>
            </draw:frame>
          </table:table-cell>
          <table:table-cell table:style-name="ce7" office:value-type="string">
            <text:p>Pampelboom </text:p>
          </table:table-cell>
          <table:table-cell table:number-columns-repeated="2"/>
          <table:table-cell office:value-type="string">
            <text:p>10 | 15</text:p>
          </table:table-cell>
          <table:table-cell table:style-name="ce10" office:value-type="string">
            <text:p>Fruchtiges Geschäft</text:p>
          </table:table-cell>
          <table:table-cell table:number-columns-repeated="1018"/>
        </table:table-row>
        <table:table-row table:style-name="ro3">
          <table:table-cell table:style-name="ce4" office:value-type="string" table:number-columns-spanned="6" table:number-rows-spanned="1">
            <text:p>Diese schöne, leckere Frucht wartet nur auf einen herzhaften Biss von dir, um dir 15 Lebenspunkte zurückzugeben!</text:p>
          </table:table-cell>
          <table:covered-table-cell table:number-columns-repeated="5"/>
          <table:table-cell table:number-columns-repeated="1018"/>
        </table:table-row>
        <table:table-row table:style-name="ro2">
          <table:table-cell>
            <draw:frame table:end-cell-address="Tabelle1.B52" table:end-x="0.004cm" table:end-y="0.848cm" draw:z-index="53" draw:name="Grafik 15" draw:style-name="gr1" draw:text-style-name="P1" svg:width="0.891cm" svg:height="0.848cm" svg:x="0cm" svg:y="0cm">
              <draw:image xlink:href="Pictures/100000000000002000000020E5FC7FAA.png" xlink:type="simple" xlink:show="embed" xlink:actuate="onLoad">
                <text:p/>
              </draw:image>
            </draw:frame>
          </table:table-cell>
          <table:table-cell table:style-name="ce6" office:value-type="string">
            <text:p>Pampelboomkern </text:p>
          </table:table-cell>
          <table:table-cell/>
          <table:table-cell>
            <draw:frame table:end-cell-address="Tabelle1.D52" table:end-x="0.333cm" table:end-y="0.317cm" draw:z-index="57" draw:name="Grafik 2" draw:style-name="gr1" draw:text-style-name="P1" svg:width="0.333cm" svg:height="0.318cm" svg:x="0cm" svg:y="-0.001cm">
              <draw:image xlink:href="Pictures/100000000000000C0000000C2972E35E.png" xlink:type="simple" xlink:show="embed" xlink:actuate="onLoad">
                <text:p/>
              </draw:image>
            </draw:frame>
          </table:table-cell>
          <table:table-cell office:value-type="string">
            <text:p>15 | 22</text:p>
          </table:table-cell>
          <table:table-cell office:value-type="string">
            <text:p>Nach Benutzung der Pampelboom</text:p>
          </table:table-cell>
          <table:table-cell table:number-columns-repeated="1018"/>
        </table:table-row>
        <table:table-row table:style-name="ro4">
          <table:table-cell table:style-name="ce3" office:value-type="string" table:number-columns-spanned="6" table:number-rows-spanned="1">
            <text:p>Der Pampelboomkern ist besonders zerbrechlich und kann bei der kleinsten Erschütterungen bersten. Sein Inhalt ist sehr giftig! Aus diesem Grund verwenden ihn manche im Kampf und verschaffen sich so einen kleinen Vorteil. </text:p>
          </table:table-cell>
          <table:covered-table-cell table:number-columns-repeated="5"/>
          <table:table-cell table:number-columns-repeated="1018"/>
        </table:table-row>
        <table:table-row table:style-name="ro2">
          <table:table-cell>
            <draw:frame table:end-cell-address="Tabelle1.B54" table:end-x="0.005cm" table:end-y="0.848cm" draw:z-index="54" draw:name="Grafik 16" draw:style-name="gr1" draw:text-style-name="P1" svg:width="0.891cm" svg:height="0.848cm" svg:x="0.001cm" svg:y="0cm">
              <draw:image xlink:href="Pictures/100000000000002000000020E77EF05F.png" xlink:type="simple" xlink:show="embed" xlink:actuate="onLoad">
                <text:p/>
              </draw:image>
            </draw:frame>
          </table:table-cell>
          <table:table-cell table:style-name="ce6" office:value-type="string">
            <text:p>Amnesischer Reis</text:p>
          </table:table-cell>
          <table:table-cell>
            <draw:frame table:end-cell-address="Tabelle1.C54" table:end-x="0.342cm" table:end-y="0.321cm" draw:z-index="56" draw:name="Grafik 14" draw:style-name="gr1" draw:text-style-name="P1" svg:width="0.333cm" svg:height="0.322cm" svg:x="0.009cm" svg:y="-0.001cm">
              <draw:image xlink:href="Pictures/100000000000000C0000000C932FAE3B.png" xlink:type="simple" xlink:show="embed" xlink:actuate="onLoad">
                <text:p/>
              </draw:image>
            </draw:frame>
          </table:table-cell>
          <table:table-cell/>
          <table:table-cell office:value-type="string">
            <text:p>5 | 7</text:p>
          </table:table-cell>
          <table:table-cell office:value-type="string">
            <text:p>Mission „Der Amnesische Reis“ vom Seltsamen Herumtreiber.</text:p>
          </table:table-cell>
          <table:table-cell table:number-columns-repeated="1018"/>
        </table:table-row>
        <table:table-row table:style-name="ro4">
          <table:table-cell table:style-name="ce3" office:value-type="string" table:number-columns-spanned="6" table:number-rows-spanned="1">
            <text:p>Diese sehr seltene Reissorte macht vergesslich. Wenn du davon isst, vergisst dein Dinoz seinen Namen und verliert auch alle seine seit dem letzten Levelaufstieg gesammelten Erfahrungspunkte... </text:p>
          </table:table-cell>
          <table:covered-table-cell table:number-columns-repeated="5"/>
          <table:table-cell table:number-columns-repeated="1018"/>
        </table:table-row>
        <table:table-row table:style-name="ro2">
          <table:table-cell>
            <draw:frame table:end-cell-address="Tabelle1.B56" table:end-x="0.005cm" table:end-y="0.848cm" draw:z-index="55" draw:name="Grafik 17" draw:style-name="gr1" draw:text-style-name="P1" svg:width="0.891cm" svg:height="0.848cm" svg:x="0.001cm" svg:y="0cm">
              <draw:image xlink:href="Pictures/10000000000000200000002075CD1FB3.png" xlink:type="simple" xlink:show="embed" xlink:actuate="onLoad">
                <text:p/>
              </draw:image>
            </draw:frame>
          </table:table-cell>
          <table:table-cell table:style-name="ce6" office:value-type="string">
            <text:p>Goblinwurst </text:p>
          </table:table-cell>
          <table:table-cell/>
          <table:table-cell>
            <draw:frame table:end-cell-address="Tabelle1.D56" table:end-x="0.333cm" table:end-y="0.318cm" draw:z-index="58" draw:name="Grafik 2" draw:style-name="gr1" draw:text-style-name="P1" svg:width="0.333cm" svg:height="0.318cm" svg:x="0cm" svg:y="0cm">
              <draw:image xlink:href="Pictures/100000000000000C0000000C2972E35E.png" xlink:type="simple" xlink:show="embed" xlink:actuate="onLoad">
                <text:p/>
              </draw:image>
            </draw:frame>
          </table:table-cell>
          <table:table-cell office:value-type="string">
            <text:p>5 | 7</text:p>
          </table:table-cell>
          <table:table-cell office:value-type="string">
            <text:p>Mit dem Würstchenverkäufer in den Aschpukruinen</text:p>
          </table:table-cell>
          <table:table-cell table:number-columns-repeated="1018"/>
        </table:table-row>
        <table:table-row table:style-name="ro3">
          <table:table-cell table:style-name="ce3" office:value-type="string" table:number-columns-spanned="6" table:number-rows-spanned="1">
            <text:p>Die Spezialität der Großen Dauerhitze. Bitte äußerst maßvoll genießen! </text:p>
          </table:table-cell>
          <table:covered-table-cell table:number-columns-repeated="5"/>
          <table:table-cell table:number-columns-repeated="1018"/>
        </table:table-row>
        <table:table-row table:style-name="ro2">
          <table:table-cell>
            <draw:frame table:end-cell-address="Tabelle1.B58" table:end-x="0.005cm" table:end-y="0.848cm" draw:z-index="65" draw:name="Grafik 21" draw:style-name="gr1" draw:text-style-name="P1" svg:width="0.891cm" svg:height="0.848cm" svg:x="0.001cm" svg:y="0cm">
              <draw:image xlink:href="Pictures/100000000000002000000020C8ABAFEF.gif" xlink:type="simple" xlink:show="embed" xlink:actuate="onLoad">
                <text:p/>
              </draw:image>
            </draw:frame>
          </table:table-cell>
          <table:table-cell office:value-type="string">
            <text:p>Weihnachtsticket</text:p>
          </table:table-cell>
          <table:table-cell table:number-columns-repeated="2"/>
          <table:table-cell office:value-type="string">
            <text:p>5000 | 7500</text:p>
          </table:table-cell>
          <table:table-cell office:value-type="string">
            <text:p>Bei diversen Events verfügbar | In der Weihnachtszeit Gold-kaufen erhältlich.</text:p>
          </table:table-cell>
          <table:table-cell table:number-columns-repeated="1018"/>
        </table:table-row>
        <table:table-row table:style-name="ro3">
          <table:table-cell office:value-type="string" table:number-columns-spanned="6" table:number-rows-spanned="1">
            <text:p>Dieses ticket ermöglicht dir in Dinoville am Schneeräumspiel teilzunehmen. Mit etwas Glück kannst du sogar einen oder mehrere <text:span text:style-name="T3">Santaz</text:span><text:span text:style-name="T6"> finden!</text:span></text:p>
          </table:table-cell>
          <table:covered-table-cell table:number-columns-repeated="5"/>
          <table:table-cell table:number-columns-repeated="1018"/>
        </table:table-row>
        <table:table-row table:style-name="ro2">
          <table:table-cell>
            <draw:frame table:end-cell-address="Tabelle1.B60" table:end-x="0.005cm" table:end-y="0.848cm" draw:z-index="66" draw:name="Grafik 22" draw:style-name="gr1" draw:text-style-name="P1" svg:width="0.891cm" svg:height="0.848cm" svg:x="0.001cm" svg:y="0cm">
              <draw:image xlink:href="Pictures/100000000000002000000020F8856C01.png" xlink:type="simple" xlink:show="embed" xlink:actuate="onLoad">
                <text:p/>
              </draw:image>
            </draw:frame>
          </table:table-cell>
          <table:table-cell office:value-type="string">
            <text:p>Werbungsticket</text:p>
          </table:table-cell>
          <table:table-cell table:number-columns-repeated="2"/>
          <table:table-cell office:value-type="string">
            <text:p>100 | 150</text:p>
          </table:table-cell>
          <table:table-cell table:style-name="ce11" office:value-type="string">
            <text:p>Beim benutzen der „Bank“ eines von dir gesponserten Spielers.</text:p>
          </table:table-cell>
          <table:table-cell table:number-columns-repeated="1018"/>
        </table:table-row>
        <table:table-row table:style-name="ro3">
          <table:table-cell office:value-type="string" table:number-columns-spanned="6" table:number-rows-spanned="1">
            <text:p>Dieses Werbungsticket wurde dir als Dankeschön dafür gegeben, dass ein von dir eingeladener Spieler die Bank benutzt hat. Du kannst es am Marktplatz einsetzen!</text:p>
          </table:table-cell>
          <table:covered-table-cell table:number-columns-repeated="5"/>
          <table:table-cell table:number-columns-repeated="1018"/>
        </table:table-row>
        <table:table-row table:style-name="ro2">
          <table:table-cell>
            <draw:frame table:end-cell-address="Tabelle1.B62" table:end-x="0.005cm" table:end-y="0.847cm" draw:z-index="61" draw:name="Grafik 20" draw:style-name="gr1" draw:text-style-name="P1" svg:width="0.891cm" svg:height="0.848cm" svg:x="0.001cm" svg:y="-0.001cm">
              <draw:image xlink:href="Pictures/1000000000000020000000201DC5350F.gif" xlink:type="simple" xlink:show="embed" xlink:actuate="onLoad">
                <text:p/>
              </draw:image>
            </draw:frame>
          </table:table-cell>
          <table:table-cell office:value-type="string">
            <text:p>Santaz-Ei</text:p>
          </table:table-cell>
          <table:table-cell>
            <draw:frame table:end-cell-address="Tabelle1.C62" table:end-x="0.342cm" table:end-y="0.321cm" draw:z-index="64" draw:name="Grafik 14" draw:style-name="gr1" draw:text-style-name="P1" svg:width="0.333cm" svg:height="0.322cm" svg:x="0.009cm" svg:y="-0.001cm">
              <draw:image xlink:href="Pictures/100000000000000C0000000C932FAE3B.png" xlink:type="simple" xlink:show="embed" xlink:actuate="onLoad">
                <text:p/>
              </draw:image>
            </draw:frame>
          </table:table-cell>
          <table:table-cell table:number-columns-repeated="2"/>
          <table:table-cell office:value-type="string">
            <text:p>Beim Schneeräumspiel mit Weihnachtstickets findbar.</text:p>
          </table:table-cell>
          <table:table-cell table:number-columns-repeated="1018"/>
        </table:table-row>
        <table:table-row table:style-name="ro3">
          <table:table-cell office:value-type="string" table:number-columns-spanned="6" table:number-rows-spanned="1">
            <text:p>Dieses seltsame Ei macht den Eindruck, als ob es sich gleich in einen hübschen Dinoz verwandeln würde...</text:p>
          </table:table-cell>
          <table:covered-table-cell table:number-columns-repeated="5"/>
          <table:table-cell table:number-columns-repeated="1018"/>
        </table:table-row>
        <table:table-row table:style-name="ro2">
          <table:table-cell>
            <draw:frame table:end-cell-address="Tabelle1.B64" table:end-x="0.005cm" table:end-y="0.847cm" draw:z-index="60" draw:name="Grafik 19" draw:style-name="gr1" draw:text-style-name="P1" svg:width="0.891cm" svg:height="0.848cm" svg:x="0.001cm" svg:y="-0.001cm">
              <draw:image xlink:href="Pictures/10000000000000200000002005A66B5E.gif" xlink:type="simple" xlink:show="embed" xlink:actuate="onLoad">
                <text:p/>
              </draw:image>
            </draw:frame>
          </table:table-cell>
          <table:table-cell office:value-type="string">
            <text:p>Feross-Ei</text:p>
          </table:table-cell>
          <table:table-cell>
            <draw:frame table:end-cell-address="Tabelle1.C64" table:end-x="0.342cm" table:end-y="0.321cm" draw:z-index="63" draw:name="Grafik 14" draw:style-name="gr1" draw:text-style-name="P1" svg:width="0.333cm" svg:height="0.322cm" svg:x="0.009cm" svg:y="-0.001cm">
              <draw:image xlink:href="Pictures/100000000000000C0000000C932FAE3B.png" xlink:type="simple" xlink:show="embed" xlink:actuate="onLoad">
                <text:p/>
              </draw:image>
            </draw:frame>
          </table:table-cell>
          <table:table-cell table:number-columns-repeated="2"/>
          <table:table-cell table:style-name="ce11" office:value-type="string">
            <text:p>Beim „Schatz der Freundschaftswerber“ mit Werbungstickets findbar.</text:p>
          </table:table-cell>
          <table:table-cell table:number-columns-repeated="1018"/>
        </table:table-row>
        <table:table-row table:style-name="ro3">
          <table:table-cell office:value-type="string" table:number-columns-spanned="6" table:number-rows-spanned="1">
            <text:p>Dieses seltsame Ei macht den Eindruck, als ob es sich gleich in einen hübschen Dinoz verwandeln würde...</text:p>
          </table:table-cell>
          <table:covered-table-cell table:number-columns-repeated="5"/>
          <table:table-cell table:number-columns-repeated="1018"/>
        </table:table-row>
        <table:table-row table:style-name="ro2">
          <table:table-cell>
            <draw:frame table:end-cell-address="Tabelle1.B66" table:end-x="0.005cm" table:end-y="0.848cm" draw:z-index="59" draw:name="Grafik 18" draw:style-name="gr1" draw:text-style-name="P1" svg:width="0.891cm" svg:height="0.848cm" svg:x="0.001cm" svg:y="0cm">
              <draw:image xlink:href="Pictures/1000000000000020000000201682ACF8.gif" xlink:type="simple" xlink:show="embed" xlink:actuate="onLoad">
                <text:p/>
              </draw:image>
            </draw:frame>
          </table:table-cell>
          <table:table-cell office:value-type="string">
            <text:p>Tofufu Baby</text:p>
          </table:table-cell>
          <table:table-cell>
            <draw:frame table:end-cell-address="Tabelle1.C66" table:end-x="0.342cm" table:end-y="0.322cm" draw:z-index="62" draw:name="Grafik 14" draw:style-name="gr1" draw:text-style-name="P1" svg:width="0.333cm" svg:height="0.322cm" svg:x="0.009cm" svg:y="0cm">
              <draw:image xlink:href="Pictures/100000000000000C0000000C932FAE3B.png" xlink:type="simple" xlink:show="embed" xlink:actuate="onLoad">
                <text:p/>
              </draw:image>
            </draw:frame>
          </table:table-cell>
          <table:table-cell table:number-columns-repeated="2"/>
          <table:table-cell office:value-type="string">
            <text:p>Beim Dojoturnier als Preis erhältlich</text:p>
          </table:table-cell>
          <table:table-cell table:number-columns-repeated="1018"/>
        </table:table-row>
        <table:table-row table:style-name="ro3">
          <table:table-cell office:value-type="string" table:number-columns-spanned="6" table:number-rows-spanned="1">
            <text:p>Dieses kleine Tofufu Baby strampelt wie wild um sich. Vielleicht solltest du ihn mal in die Kampfarena führen...</text:p>
          </table:table-cell>
          <table:covered-table-cell table:number-columns-repeated="5"/>
          <table:table-cell table:number-columns-repeated="1018"/>
        </table:table-row>
        <table:table-row table:style-name="ro2">
          <table:table-cell table:number-columns-repeated="1024"/>
        </table:table-row>
        <table:table-row table:style-name="ro3">
          <table:table-cell table:number-columns-repeated="1024"/>
        </table:table-row>
        <table:table-row table:style-name="ro1" table:number-rows-repeated="65466">
          <table:table-cell table:number-columns-repeated="1024"/>
        </table:table-row>
        <table:table-row table:style-name="ro1">
          <table:table-cell table:number-columns-repeated="1024"/>
        </table:table-row>
      </table:table>
      <table:table table:name="Märkte" table:style-name="ta1" table:print="false">
        <table:table-column table:style-name="co6" table:number-columns-repeated="29" table:default-cell-style-name="Default"/>
        <table:table-row table:style-name="ro5" table:number-rows-repeated="4">
          <table:table-cell table:number-columns-repeated="29"/>
        </table:table-row>
        <table:table-row table:style-name="ro5">
          <table:table-cell/>
          <table:table-cell table:number-columns-repeated="2"/>
          <table:table-cell table:number-columns-repeated="5"/>
          <table:table-cell table:number-columns-repeated="2"/>
          <table:table-cell table:number-columns-repeated="4"/>
          <table:table-cell table:number-columns-repeated="2"/>
          <table:table-cell table:number-columns-repeated="6"/>
          <table:table-cell/>
          <table:table-cell table:number-columns-repeated="6"/>
        </table:table-row>
        <table:table-row table:style-name="ro5">
          <table:table-cell table:number-columns-repeated="29"/>
        </table:table-row>
        <table:table-row table:style-name="ro5">
          <table:table-cell table:number-columns-repeated="2"/>
          <table:table-cell/>
          <table:table-cell/>
          <table:table-cell/>
          <table:table-cell table:number-columns-repeated="4"/>
          <table:table-cell/>
          <table:table-cell table:number-columns-repeated="5"/>
          <table:table-cell table:number-columns-repeated="2"/>
          <table:table-cell table:number-columns-repeated="5"/>
          <table:table-cell table:number-columns-repeated="2"/>
          <table:table-cell table:number-columns-repeated="5"/>
        </table:table-row>
        <table:table-row table:style-name="ro5">
          <table:table-cell table:number-columns-repeated="29"/>
        </table:table-row>
        <table:table-row table:style-name="ro5">
          <table:table-cell table:number-columns-repeated="2"/>
          <table:table-cell/>
          <table:table-cell/>
          <table:table-cell/>
          <table:table-cell table:number-columns-repeated="4"/>
          <table:table-cell/>
          <table:table-cell table:number-columns-repeated="6"/>
          <table:table-cell/>
          <table:table-cell table:number-columns-repeated="6"/>
          <table:table-cell/>
          <table:table-cell table:number-columns-repeated="5"/>
        </table:table-row>
        <table:table-row table:style-name="ro5">
          <table:table-cell table:number-columns-repeated="29"/>
        </table:table-row>
        <table:table-row table:style-name="ro5">
          <table:table-cell table:number-columns-repeated="2"/>
          <table:table-cell/>
          <table:table-cell/>
          <table:table-cell/>
          <table:table-cell table:number-columns-repeated="4"/>
          <table:table-cell/>
          <table:table-cell table:number-columns-repeated="6"/>
          <table:table-cell/>
          <table:table-cell table:number-columns-repeated="6"/>
          <table:table-cell/>
          <table:table-cell table:number-columns-repeated="5"/>
        </table:table-row>
        <table:table-row table:style-name="ro5">
          <table:table-cell table:number-columns-repeated="29"/>
        </table:table-row>
        <table:table-row table:style-name="ro5">
          <table:table-cell table:number-columns-repeated="2"/>
          <table:table-cell/>
          <table:table-cell/>
          <table:table-cell/>
          <table:table-cell table:number-columns-repeated="4"/>
          <table:table-cell/>
          <table:table-cell table:number-columns-repeated="6"/>
          <table:table-cell/>
          <table:table-cell table:number-columns-repeated="6"/>
          <table:table-cell/>
          <table:table-cell table:number-columns-repeated="5"/>
        </table:table-row>
        <table:table-row table:style-name="ro5">
          <table:table-cell table:number-columns-repeated="29"/>
        </table:table-row>
        <table:table-row table:style-name="ro5">
          <table:table-cell table:number-columns-repeated="2"/>
          <table:table-cell/>
          <table:table-cell/>
          <table:table-cell/>
          <table:table-cell table:number-columns-repeated="4"/>
          <table:table-cell/>
          <table:table-cell table:number-columns-repeated="6"/>
          <table:table-cell/>
          <table:table-cell table:number-columns-repeated="6"/>
          <table:table-cell/>
          <table:table-cell table:number-columns-repeated="5"/>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table-cell table:number-columns-repeated="29"/>
        </table:table-row>
        <table:table-row table:style-name="ro5">
          <table:table-cell table:number-columns-repeated="2"/>
          <table:table-cell/>
          <table:table-cell table:number-columns-repeated="6"/>
          <table:table-cell/>
          <table:table-cell table:number-columns-repeated="19"/>
        </table:table-row>
        <table:table-row table:style-name="ro5" table:number-rows-repeated="65506">
          <table:table-cell table:number-columns-repeated="29"/>
        </table:table-row>
        <table:table-row table:style-name="ro5">
          <table:table-cell table:number-columns-repeated="2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
      <number:text>a:b</number:text>
    </number:number-style>
    <number:number-style style:name="N108">
      <number:number number:decimal-places="3" number:min-integer-digits="1"/>
    </number:number-style>
    <number:number-style style:name="N109">
      <number:number number:decimal-places="0" number:min-integer-digits="3"/>
    </number:number-style>
    <number:number-style style:name="N5106P0" style:volatile="true" number:language="de" number:country="DE">
      <number:number number:decimal-places="0" number:min-integer-digits="1" number:grouping="true"/>
      <number:text> €</number:text>
    </number:number-style>
    <number:number-style style:name="N5106" number:language="de" number:country="DE">
      <number:text>-</number:text>
      <number:number number:decimal-places="0" number:min-integer-digits="1" number:grouping="true"/>
      <number:text> €</number:text>
      <style:map style:condition="value()&gt;=0" style:apply-style-name="N5106P0"/>
    </number:number-style>
    <number:number-style style:name="N5107P0" style:volatile="true" number:language="de" number:country="DE">
      <number:number number:decimal-places="0" number:min-integer-digits="1" number:grouping="true"/>
      <number:text> €</number:text>
    </number:number-style>
    <number:number-style style:name="N5107" number:language="de" number:country="DE">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de" number:country="DE">
      <number:number number:decimal-places="2" number:min-integer-digits="1" number:grouping="true"/>
      <number:text> €</number:text>
    </number:number-style>
    <number:number-style style:name="N5108" number:language="de" number:country="DE">
      <number:text>-</number:text>
      <number:number number:decimal-places="2" number:min-integer-digits="1" number:grouping="true"/>
      <number:text> €</number:text>
      <style:map style:condition="value()&gt;=0" style:apply-style-name="N5108P0"/>
    </number:number-style>
    <number:number-style style:name="N5109P0" style:volatile="true" number:language="de" number:country="DE">
      <number:number number:decimal-places="2" number:min-integer-digits="1" number:grouping="true"/>
      <number:text> €</number:text>
    </number:number-style>
    <number:number-style style:name="N5109" number:language="de" number:country="DE">
      <style:text-properties fo:color="#ff0000"/>
      <number:text>-</number:text>
      <number:number number:decimal-places="2" number:min-integer-digits="1" number:grouping="true"/>
      <number:text> €</number:text>
      <style:map style:condition="value()&gt;=0" style:apply-style-name="N5109P0"/>
    </number:number-style>
    <number:date-style style:name="N5110" number:language="de" number:country="DE">
      <number:day number:style="long"/>
      <number:text>. </number:text>
      <number:month number:textual="true"/>
      <number:text> </number:text>
      <number:year/>
    </number:date-style>
    <number:date-style style:name="N5111" number:language="de" number:country="DE">
      <number:day number:style="long"/>
      <number:text>. </number:text>
      <number:month number:textual="true"/>
    </number:date-style>
    <number:date-style style:name="N5112" number:language="de" number:country="DE">
      <number:month number:textual="true"/>
      <number:text> </number:text>
      <number:year/>
    </number:date-style>
    <number:time-style style:name="N5113" number:language="de" number:country="DE">
      <number:hours/>
      <number:text>:</number:text>
      <number:minutes number:style="long"/>
      <number:text> </number:text>
      <number:am-pm/>
    </number:time-style>
    <number:time-style style:name="N5114" number:language="de" number:country="DE">
      <number:hours/>
      <number:text>:</number:text>
      <number:minutes number:style="long"/>
      <number:text>:</number:text>
      <number:seconds number:style="long"/>
      <number:text> </number:text>
      <number:am-pm/>
    </number:time-style>
    <number:date-style style:name="N5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de" number:country="DE">
      <number:number number:decimal-places="0" number:min-integer-digits="1" number:grouping="true"/>
      <number:text>   </number:text>
    </number:number-style>
    <number:number-style style:name="N5116" number:language="de" number:country="DE">
      <number:text>-</number:text>
      <number:number number:decimal-places="0" number:min-integer-digits="1" number:grouping="true"/>
      <number:text>   </number:text>
      <style:map style:condition="value()&gt;=0" style:apply-style-name="N5116P0"/>
    </number:number-style>
    <number:number-style style:name="N5117P0" style:volatile="true" number:language="de" number:country="DE">
      <number:number number:decimal-places="0" number:min-integer-digits="1" number:grouping="true"/>
      <number:text>   </number:text>
    </number:number-style>
    <number:number-style style:name="N5117" number:language="de" number:country="DE">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P1" style:volatile="true" number:language="de" number:country="DE">
      <number:text>-</number:text>
      <number:number number:decimal-places="0" number:min-integer-digits="1" number:grouping="true"/>
      <number:text>    </number:text>
    </number:number-style>
    <number:number-style style:name="N5120P2" style:volatile="true" number:language="de" number:country="DE">
      <number:text> -    </number:text>
    </number:number-style>
    <number:text-style style:name="N5120" number:language="de" number:country="DE">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de" number:country="DE">
      <number:number number:decimal-places="0" number:min-integer-digits="1" number:grouping="true"/>
      <number:text> € </number:text>
    </number:number-style>
    <number:number-style style:name="N5121P1" style:volatile="true" number:language="de" number:country="DE">
      <number:text>-</number:text>
      <number:number number:decimal-places="0" number:min-integer-digits="1" number:grouping="true"/>
      <number:text> € </number:text>
    </number:number-style>
    <number:number-style style:name="N5121P2" style:volatile="true" number:language="de" number:country="DE">
      <number:text> - € </number:text>
    </number:number-style>
    <number:text-style style:name="N5121" number:language="de" number:country="DE">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de" number:country="DE">
      <number:number number:decimal-places="2" number:min-integer-digits="1" number:grouping="true"/>
      <number:text>    </number:text>
    </number:number-style>
    <number:number-style style:name="N5122P1" style:volatile="true" number:language="de" number:country="DE">
      <number:text>-</number:text>
      <number:number number:decimal-places="2" number:min-integer-digits="1" number:grouping="true"/>
      <number:text>    </number:text>
    </number:number-style>
    <number:number-style style:name="N5122P2" style:volatile="true" number:language="de" number:country="DE">
      <number:text> -</number:text>
      <number:number number:decimal-places="0" number:min-integer-digits="0"/>
      <number:text>    </number:text>
    </number:number-style>
    <number:text-style style:name="N5122" number:language="de" number:country="DE">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de" number:country="DE">
      <number:number number:decimal-places="2" number:min-integer-digits="1" number:grouping="true"/>
      <number:text> € </number:text>
    </number:number-style>
    <number:number-style style:name="N5123P1" style:volatile="true" number:language="de" number:country="DE">
      <number:text>-</number:text>
      <number:number number:decimal-places="2" number:min-integer-digits="1" number:grouping="true"/>
      <number:text> € </number:text>
    </number:number-style>
    <number:number-style style:name="N5123P2" style:volatile="true" number:language="de" number:country="DE">
      <number:text> -</number:text>
      <number:number number:decimal-places="0" number:min-integer-digits="0"/>
      <number:text> € </number:text>
    </number:number-style>
    <number:text-style style:name="N5123" number:language="de" number:country="DE">
      <number:text-content/>
      <number:text> </number:text>
      <style:map style:condition="value()&gt;0" style:apply-style-name="N5123P0"/>
      <style:map style:condition="value()&lt;0" style:apply-style-name="N5123P1"/>
      <style:map style:condition="value()=0" style:apply-style-name="N5123P2"/>
    </number:text-style>
    <number:time-style style:name="N5124" number:language="de" number:country="DE">
      <number:minutes number:style="long"/>
      <number:text>:</number:text>
      <number:seconds number:style="long"/>
    </number:time-style>
    <number:time-style style:name="N5125" number:language="de" number:country="DE" number:truncate-on-overflow="false">
      <number:hours/>
      <number:text>:</number:text>
      <number:minutes number:style="long"/>
      <number:text>:</number:text>
      <number:seconds number:style="long"/>
    </number:time-style>
    <number:time-style style:name="N5126" number:language="de" number:country="DE">
      <number:minutes number:style="long"/>
      <number:text>:</number:text>
      <number:seconds number:style="long" number:decimal-places="1"/>
    </number:time-style>
    <number:number-style style:name="N5127" number:language="de" number:country="DE">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01:58:4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Stephan Weßig</meta:initial-creator>
    <meta:creation-date>2011-01-21T20:58:41.44</meta:creation-date>
    <dc:date>2011-01-22T01:58:41.71</dc:date>
    <dc:creator>Daniel Stephan Weßig</dc:creator>
    <meta:editing-duration>PT04H27M30S</meta:editing-duration>
    <meta:editing-cycles>6</meta:editing-cycles>
    <meta:generator>OpenOffice.org/3.2$Win32 OpenOffice.org_project/320m18$Build-9502</meta:generator>
    <meta:document-statistic meta:table-count="2" meta:cell-count="133" meta:object-count="67"/>
  </office:meta>
</office:document-meta>
</file>